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006in" fo:margin-left="0.3937in" fo:margin-right="0.670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Standard" style:family="paragraph">
      <style:paragraph-properties fo:text-align="center" fo:margin-top="0.0006in" fo:margin-right="0.0298in"/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center" fo:margin-top="0.0006in" fo:margin-right="0.0298in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margin-left="0.3937in" fo:margin-right="0.670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" style:parent-style-name="Nagłówek1" style:family="paragraph">
      <style:paragraph-properties fo:text-align="center" fo:margin-top="0.0618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end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agłówek1" style:family="paragraph">
      <style:paragraph-properties fo:text-align="center" fo:margin-top="0.0618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9" style:parent-style-name="Nagłówek1" style:family="paragraph">
      <style:paragraph-properties fo:text-align="center" fo:margin-top="0.0618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 fo:line-height="0.2541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0.2541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text-align="justify" style:vertical-align="auto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Textbody" style:family="paragraph">
      <style:paragraph-properties fo:text-align="justify" fo:line-height="100%" fo:margin-left="0.4923in" fo:margin-right="0.6701in" fo:text-indent="-0.2423in">
        <style:tab-stops>
          <style:tab-stop style:type="left" style:position="1.2291in"/>
        </style:tab-stops>
      </style:paragraph-properties>
      <style:text-properties fo:font-size="12pt" style:font-size-asian="12pt" style:font-size-complex="12pt"/>
    </style:style>
    <style:style style:name="P31" style:parent-style-name="Textbody" style:family="paragraph">
      <style:paragraph-properties fo:text-align="justify" fo:line-height="100%" fo:margin-right="0.6701in">
        <style:tab-stops>
          <style:tab-stop style:type="left" style:position="-1.7784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widows="2" fo:orphans="2" fo:text-align="justify" style:vertical-align="auto" fo:margin-bottom="0.1111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text-align="center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fo:text-align="justify" style:vertical-align="auto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Standard" style:family="paragraph">
      <style:paragraph-properties fo:text-align="center" fo:line-height="0.2541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line-height="0.2541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Textbody" style:family="paragraph">
      <style:paragraph-properties fo:text-align="justify" fo:margin-top="0.0069in" fo:margin-bottom="0in" fo:margin-right="0.6701in"/>
      <style:text-properties fo:font-size="12pt" style:font-size-asian="12pt" style:font-size-complex="12pt"/>
    </style:style>
    <style:style style:name="P39" style:parent-style-name="Nagłówek2" style:family="paragraph">
      <style:paragraph-properties fo:text-align="justify" fo:margin-top="0.0006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40" style:parent-style-name="Nagłówek2" style:family="paragraph">
      <style:paragraph-properties fo:text-align="justify" fo:margin-top="0.0006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41" style:parent-style-name="Textbody" style:family="paragraph">
      <style:paragraph-properties fo:text-align="justify" fo:margin-top="0.0006in" fo:margin-bottom="0in" fo:margin-left="0.3937in" fo:margin-right="0.670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end" fo:margin-bottom="0.002in" fo:margin-left="0.3937in" fo:margin-right="0.6701in">
        <style:tab-stops>
          <style:tab-stop style:type="left" style:position="3.7027in"/>
        </style:tab-stops>
      </style:paragraph-properties>
      <style:text-properties fo:font-size="12pt" style:font-size-asian="12pt" style:font-size-complex="12pt"/>
    </style:style>
    <style:style style:name="P43" style:parent-style-name="Textbody" style:family="paragraph">
      <style:paragraph-properties fo:margin-left="0.3937in" fo:margin-right="0.6701in">
        <style:tab-stops/>
      </style:paragraph-properties>
      <style:text-properties fo:font-size="12pt" style:font-size-asian="12pt" style:font-size-complex="12pt"/>
    </style:style>
    <style:style style:name="P44" style:parent-style-name="Textbody" style:family="paragraph">
      <style:paragraph-properties fo:text-align="end" fo:margin-left="0.3937in" fo:margin-right="0.6701in">
        <style:tab-stops/>
      </style:paragraph-properties>
      <style:text-properties fo:font-size="12pt" style:font-size-asian="12pt" style:font-size-complex="12pt"/>
    </style:style>
    <style:style style:name="P45" style:parent-style-name="Textbody" style:family="paragraph">
      <style:paragraph-properties fo:margin-left="0.3937in" fo:margin-right="0.6701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margin-top="0.0645in" fo:margin-bottom="0.002in" fo:margin-left="0.3937in" fo:margin-right="0.6701in">
        <style:tab-stops>
          <style:tab-stop style:type="left" style:position="3.7131in"/>
        </style:tab-stops>
      </style:paragraph-properties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letter-spacing="-0.0041in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top="0.0645in" fo:margin-bottom="0.002in" fo:margin-left="0.3937in" fo:margin-right="0.6701in">
        <style:tab-stops>
          <style:tab-stop style:type="left" style:position="3.7131in"/>
        </style:tab-stops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margin-top="0.0645in" fo:margin-bottom="0.002in" fo:margin-left="0.3937in" fo:margin-right="0.6701in">
        <style:tab-stops>
          <style:tab-stop style:type="left" style:position="3.7131in"/>
        </style:tab-stops>
      </style:paragraph-properties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Textbody" style:family="paragraph">
      <style:paragraph-properties fo:margin-left="0.3937in" fo:margin-right="0.6701in">
        <style:tab-stops/>
      </style:paragraph-properties>
      <style:text-properties fo:font-size="12pt" style:font-size-asian="12pt" style:font-size-complex="12pt"/>
    </style:style>
    <style:style style:name="P57" style:parent-style-name="Textbody" style:family="paragraph">
      <style:paragraph-properties fo:margin-left="0.3937in" fo:margin-right="0.6701in">
        <style:tab-stops/>
      </style:paragraph-properties>
      <style:text-properties fo:font-size="12pt" style:font-size-asian="12pt" style:font-size-complex="12pt"/>
    </style:style>
    <style:style style:name="P58" style:parent-style-name="Nagłówek2" style:family="paragraph">
      <style:paragraph-properties fo:margin-top="0.0645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59" style:parent-style-name="Nagłówek2" style:family="paragraph">
      <style:paragraph-properties fo:margin-top="0.0645in" fo:margin-left="0.3937in" fo:margin-right="0.6701in">
        <style:tab-stops/>
      </style:paragraph-properties>
      <style:text-properties fo:font-size="12pt" style:font-size-asian="12pt" style:font-size-complex="12pt"/>
    </style:style>
    <style:style style:name="P60" style:parent-style-name="Akapitzlistą" style:family="paragraph">
      <style:paragraph-properties fo:margin-right="0.6701in">
        <style:tab-stops>
          <style:tab-stop style:type="left" style:position="0.0583in"/>
        </style:tab-stops>
      </style:paragraph-properties>
      <style:text-properties fo:font-size="12pt" style:font-size-asian="12pt" style:font-size-complex="12pt"/>
    </style:style>
    <style:style style:name="P61" style:parent-style-name="Akapitzlistą" style:family="paragraph">
      <style:paragraph-properties fo:margin-right="0.6701in">
        <style:tab-stops>
          <style:tab-stop style:type="left" style:position="0.0583in"/>
        </style:tab-stops>
      </style:paragraph-properties>
      <style:text-properties fo:font-size="12pt" style:font-size-asian="12pt" style:font-size-complex="12pt"/>
    </style:style>
    <style:style style:name="P62" style:parent-style-name="Akapitzlistą" style:family="paragraph">
      <style:paragraph-properties fo:margin-right="0.6701in">
        <style:tab-stops>
          <style:tab-stop style:type="left" style:position="0.0583in"/>
        </style:tab-stops>
      </style:paragraph-properties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letter-spacing="-0.002in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67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68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69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0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1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2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3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4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5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6" style:parent-style-name="Akapitzlistą" style:family="paragraph">
      <style:paragraph-properties fo:line-height="0.1743in" fo:margin-left="0.3937in" fo:margin-right="0.6701in">
        <style:tab-stops>
          <style:tab-stop style:type="left" style:position="0.1645in"/>
        </style:tab-stops>
      </style:paragraph-properties>
      <style:text-properties fo:font-size="12pt" style:font-size-asian="12pt" style:font-size-complex="12pt"/>
    </style:style>
    <style:style style:name="P77" style:parent-style-name="Normalny" style:family="paragraph">
      <style:paragraph-properties fo:line-height="0.1743in" fo:margin-right="0.6701in">
        <style:tab-stops>
          <style:tab-stop style:type="left" style:position="0.558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UWAGA!<text:s/>Oświadczenie składane na adres mailowy przedszkola do 30.06.2020r.<text:s/></text:p>
      <text:p text:style-name="P3"><text:span text:style-name="T4">NA MIESIĄC WAKACYJNY SIERPIEŃ</text:span></text:p>
      <text:p text:style-name="P5"/>
      <text:h text:style-name="P6" text:outline-level="1"/>
      <text:p text:style-name="P7">Jaworze, dnia ………………………</text:p>
      <text:h text:style-name="P8" text:outline-level="1"/>
      <text:h text:style-name="P9" text:outline-level="1">Oświadczenie rodziców</text:h>
      <text:p text:style-name="P10">dotyczące bezpieczeństwa epidemicznego</text:p>
      <text:p text:style-name="P11"/>
      <text:p text:style-name="P12">Oświadczam, że wyrażam zgodę na uczęszczanie mojego dziecka<text:s/></text:p>
      <text:p text:style-name="P13">…………………………..……………………………………………….</text:p>
      <text:p text:style-name="P14">od dnia …………………………………… w godzinach ……………………………………….</text:p>
      <text:p text:style-name="P15">do Publicznego Przedszkola Samorządowego Nr 1 w Jaworzu.<text:s/></text:p>
      <text:p text:style-name="P16"/>
      <text:list text:style-name="LFO3">
        <text:list-item text:start-value="1">
          <text:p text:style-name="P17">Oświadczam, że mam pełną świadomość występującej<text:s/>epidemii COVID-19 i zagrożeń z niej wynikających.<text:s/></text:p>
        </text:list-item>
      </text:list>
      <text:p text:style-name="P18"/>
      <text:list text:style-name="LFO3" text:continue-numbering="true">
        <text:list-item>
          <text:p text:style-name="P19">Oświadczam, że ww. dziecko jest zdrowe i nie występują u dziecka żadne objawy <text:s text:c="9"/>infekcji (gorączka, kaszel. katar, bóle mięśni, bóle gardła, wysypka lub inne nietypowe dolegliwości). Ww. objawy nie<text:s/>były obecne w ostatnich dwóch tygodniach u dziecka, lub u kogoś z domowników.</text:p>
        </text:list-item>
      </text:list>
      <text:p text:style-name="P20"/>
      <text:list text:style-name="LFO3" text:continue-numbering="true">
        <text:list-item>
          <text:p text:style-name="P21">Oświadczam, że dziecko oraz domownicy nie mieli świadomego kontaktu:</text:p>
        </text:list-item>
      </text:list>
      <text:p text:style-name="P22">a) z osobą chorą na koronawirusa,</text:p>
      <text:p text:style-name="P23">b) z osobą będącą w izolacji,</text:p>
      <text:p text:style-name="P24">c) z osobą przebywającą na kwarantannie,</text:p>
      <text:p text:style-name="P25">d)<text:s/>nikt z domowników w ciągu ostatnich dwóch tygodni nie przebywał za granicą.</text:p>
      <text:list text:style-name="LFO3" text:continue-numbering="true">
        <text:list-item>
          <text:p text:style-name="P26">Wyrażam zgodę na pomiar temperatury ciała dziecka termometrem bezdotykowym <text:s text:c="2"/>bezpośrednio po wejściu do budynku przedszkola oraz w każdym momencie pobytu w przedszkolu jeśli zaistnieje taka konieczność. W przypadku wystąpienia podwyższonej temperatury, zobowiązuję się zabrać dziecko do domu.</text:p>
        </text:list-item>
        <text:list-item>
          <text:p text:style-name="P27">W przypadku wystąpienia u dziecka jakichkolwiek objawów chorobowych zobowiązuję się nie przyprowadzić dziecka do przedszkola lub natychmiast odebrać je z przedszkola.</text:p>
        </text:list-item>
        <text:list-item>
          <text:p text:style-name="P28"><text:span text:style-name="T29">Wyrażam zgodę na izolację dziecka w odrębnym pomieszczeniu jeżeli dziecko przejawia niepokojące objawy chorobowych. W takim przypadku zobowiązuję się do pilnego odebrania dziecka z przedszkola.</text:span></text:p>
        </text:list-item>
      </text:list>
      <text:p text:style-name="P30">7 . Dziecko powinno być<text:s/>przyprowadzane do przedszkola tylko przez jednego zdrowego rodzica/opiekuna prawnego, w wieku poniżej 60. roku życia.</text:p>
      <text:list text:style-name="LFO5" text:continue-numbering="true">
        <text:list-item>
          <text:p text:style-name="P31">Rodzic/opiekun prawny musi mieć zakryte usta i nos oraz powinien mieć założone rękawiczki.</text:p>
        </text:list-item>
        <text:list-item>
          <text:p text:style-name="P32">Oświadczam, że zapoznałem się z procedurami bezpieczeństwa obowiązującymi w przedszkolu w związku z COVID-19 i nie mam do nich żadnych zastrzeżeń. Oświadczam, że nie mam zastrzeżeń do stanu przygotowania przedszkola do opieki nad dziećmi w związku z COVID-19.</text:p>
        </text:list-item>
      </text:list>
      <text:p text:style-name="P33"/>
      <text:p text:style-name="P34"><text:s text:c="42"/><text:s text:c="34"/>………………………………………………..</text:p>
      <text:p text:style-name="P35"><text:tab/><text:tab/><text:tab/><text:tab/><text:tab/><text:tab/><text:s text:c="12"/>(podpis rodzica/opiekuna prawnego)</text:p>
      <text:p text:style-name="P36"/>
      <text:p text:style-name="P37"/>
      <text:p text:style-name="P38"/>
      <text:h text:style-name="P39" text:outline-level="2">Jestem świadoma/y odpowiedzialności karnej za złożenie fałszywych danych w oświadczeniu.</text:h>
      <text:h text:style-name="P40" text:outline-level="2">Jestem świadoma/y ryzyka zakażenia się COVID- 19 przez<text:s/>moje dziecko w przedszkolu.</text:h>
      <text:p text:style-name="P41"/>
      <text:p text:style-name="P42">Podpis rodzica/opiekuna prawnego</text:p>
      <text:p text:style-name="P43"/>
      <text:p text:style-name="P44"><text:s text:c="2"/>.......................................................</text:p>
      <text:p text:style-name="P45"/>
      <text:p text:style-name="P46"><text:span text:style-name="T47"><text:s text:c="2"/>Aktualny numer telefonu <text:s text:c="40"/>Aktualny numer telefonu<text:s/></text:span><text:span text:style-name="T48"><text:s text:c="82"/></text:span><text:span text:style-name="T49"><text:line-break/></text:span><text:span text:style-name="T50"><text:s text:c="6"/>komórkowego matki <text:s text:c="47"/>komórkowego</text:span><text:span text:style-name="T51"><text:s/></text:span><text:span text:style-name="T52">ojca</text:span></text:p>
      <text:p text:style-name="P53"/>
      <text:p text:style-name="P54"><text:span text:style-name="T55">………………………………. <text:s text:c="31"/>……………………………</text:span></text:p>
      <text:p text:style-name="P56"/>
      <text:p text:style-name="P57"/>
      <text:h text:style-name="P58" text:outline-level="2">WAŻNE INFORMACJE DLA RODZICÓW:</text:h>
      <text:h text:style-name="P59" text:outline-level="2"/>
      <text:list text:style-name="LFO6" text:continue-numbering="true">
        <text:list-item>
          <text:p text:style-name="P60">dziecko przyprowadzamy do przedszkola tylko w godzinach …………….</text:p>
        </text:list-item>
        <text:list-item>
          <text:p text:style-name="P61">dziecko odbieramy z przedszkola o godz. …………….</text:p>
        </text:list-item>
        <text:list-item>
          <text:p text:style-name="P62"><text:span text:style-name="T63">dziecko przebywa w przedszkolu, zgodnie z zadeklarowanymi</text:span><text:span text:style-name="T64"><text:s/></text:span><text:span text:style-name="T65">godzinami <text:s text:c="2"/>wynikającymi z deklaracji.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line-height="0.2555in" fo:margin-left="1.644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="Times New Roman" style:font-name-asian="Arial" style:font-name-complex="Arial" style:text-scale="100%" fo:font-size="12pt" style:font-size-asian="12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text-scale="100%" fo:font-size="12pt" style:font-size-asian="12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-0.0256in" text:min-label-width="0.0951in" text:list-level-position-and-space-mode="label-alignment">
          <style:list-level-label-alignment text:label-followed-by="listtab" fo:margin-left="0.0694in" fo:text-indent="-0.095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326in" text:min-label-width="0.0951in" text:list-level-position-and-space-mode="label-alignment">
          <style:list-level-label-alignment text:label-followed-by="listtab" fo:margin-left="0.8277in" fo:text-indent="-0.0951in"/>
        </style:list-level-properties>
      </text:list-level-style-bullet>
      <text:list-level-style-bullet text:level="3" text:style-name="WW_CharLFO2LVL3" text:bullet-char="•">
        <style:list-level-properties text:space-before="1.4916in" text:min-label-width="0.0951in" text:list-level-position-and-space-mode="label-alignment">
          <style:list-level-label-alignment text:label-followed-by="listtab" fo:margin-left="1.5868in" fo:text-indent="-0.0951in"/>
        </style:list-level-properties>
      </text:list-level-style-bullet>
      <text:list-level-style-bullet text:level="4" text:style-name="WW_CharLFO2LVL4" text:bullet-char="•">
        <style:list-level-properties text:space-before="2.25in" text:min-label-width="0.0951in" text:list-level-position-and-space-mode="label-alignment">
          <style:list-level-label-alignment text:label-followed-by="listtab" fo:margin-left="2.3451in" fo:text-indent="-0.0951in"/>
        </style:list-level-properties>
      </text:list-level-style-bullet>
      <text:list-level-style-bullet text:level="5" text:style-name="WW_CharLFO2LVL5" text:bullet-char="•">
        <style:list-level-properties text:space-before="3.009in" text:min-label-width="0.0951in" text:list-level-position-and-space-mode="label-alignment">
          <style:list-level-label-alignment text:label-followed-by="listtab" fo:margin-left="3.1041in" fo:text-indent="-0.0951in"/>
        </style:list-level-properties>
      </text:list-level-style-bullet>
      <text:list-level-style-bullet text:level="6" text:style-name="WW_CharLFO2LVL6" text:bullet-char="•">
        <style:list-level-properties text:space-before="3.768in" text:min-label-width="0.0951in" text:list-level-position-and-space-mode="label-alignment">
          <style:list-level-label-alignment text:label-followed-by="listtab" fo:margin-left="3.8631in" fo:text-indent="-0.0951in"/>
        </style:list-level-properties>
      </text:list-level-style-bullet>
      <text:list-level-style-bullet text:level="7" text:style-name="WW_CharLFO2LVL7" text:bullet-char="•">
        <style:list-level-properties text:space-before="4.5263in" text:min-label-width="0.0951in" text:list-level-position-and-space-mode="label-alignment">
          <style:list-level-label-alignment text:label-followed-by="listtab" fo:margin-left="4.6215in" fo:text-indent="-0.0951in"/>
        </style:list-level-properties>
      </text:list-level-style-bullet>
      <text:list-level-style-bullet text:level="8" text:style-name="WW_CharLFO2LVL8" text:bullet-char="•">
        <style:list-level-properties text:space-before="5.2854in" text:min-label-width="0.0951in" text:list-level-position-and-space-mode="label-alignment">
          <style:list-level-label-alignment text:label-followed-by="listtab" fo:margin-left="5.3805in" fo:text-indent="-0.0951in"/>
        </style:list-level-properties>
      </text:list-level-style-bullet>
      <text:list-level-style-bullet text:level="9" text:style-name="WW_CharLFO2LVL9" text:bullet-char="•">
        <style:list-level-properties text:space-before="6.0444in" text:min-label-width="0.0951in" text:list-level-position-and-space-mode="label-alignment">
          <style:list-level-label-alignment text:label-followed-by="listtab" fo:margin-left="6.1395in" fo:text-indent="-0.0951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Jolanta Bajorek</dc:creator>
    <meta:creation-date>2020-05-14T07:59:00Z</meta:creation-date>
    <dc:date>2020-06-22T11:56:00Z</dc:date>
    <meta:print-date>2020-05-05T12:34:00Z</meta:print-date>
    <meta:template xlink:href="Normal" xlink:type="simple"/>
    <meta:editing-cycles>19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3" meta:character-count="3170" meta:row-count="22" meta:non-whitespace-character-count="2723"/>
  </office:meta>
</office:document-meta>
</file>